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52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4" calcext:value-type="float">
            <text:p>3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27" calcext:value-type="float">
            <text:p>42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7:250601:7429</text:p>
          </table:table-cell>
          <table:table-cell table:style-name="ce15" office:value-type="float" office:value="543119.78" calcext:value-type="float">
            <text:p>543,119.7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32005:323</text:p>
          </table:table-cell>
          <table:table-cell table:style-name="ce15" office:value-type="float" office:value="2693368.02" calcext:value-type="float">
            <text:p>2,693,368.0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401:4253</text:p>
          </table:table-cell>
          <table:table-cell table:style-name="ce15" office:value-type="float" office:value="2071131.46" calcext:value-type="float">
            <text:p>2,071,131.4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040101:9527</text:p>
          </table:table-cell>
          <table:table-cell table:style-name="ce15" office:value-type="float" office:value="150983.71" calcext:value-type="float">
            <text:p>150,983.7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020202:2835</text:p>
          </table:table-cell>
          <table:table-cell table:style-name="ce15" office:value-type="float" office:value="53996.09" calcext:value-type="float">
            <text:p>53,996.0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00401:2378</text:p>
          </table:table-cell>
          <table:table-cell table:style-name="ce15" office:value-type="float" office:value="626965.59" calcext:value-type="float">
            <text:p>626,965.5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0173:187</text:p>
          </table:table-cell>
          <table:table-cell table:style-name="ce15" office:value-type="float" office:value="2272280.5" calcext:value-type="float">
            <text:p>2,272,280.5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2005:127</text:p>
          </table:table-cell>
          <table:table-cell table:style-name="ce15" office:value-type="float" office:value="3667055.71" calcext:value-type="float">
            <text:p>3,667,055.7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120123:362</text:p>
          </table:table-cell>
          <table:table-cell table:style-name="ce15" office:value-type="float" office:value="1184464.98" calcext:value-type="float">
            <text:p>1,184,464.9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30642:1617</text:p>
          </table:table-cell>
          <table:table-cell table:style-name="ce15" office:value-type="float" office:value="3077051.1" calcext:value-type="float">
            <text:p>3,077,051.1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3:010901:439</text:p>
          </table:table-cell>
          <table:table-cell table:style-name="ce15" office:value-type="float" office:value="647653.45" calcext:value-type="float">
            <text:p>647,653.4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120101:576</text:p>
          </table:table-cell>
          <table:table-cell table:style-name="ce15" office:value-type="float" office:value="1776655" calcext:value-type="float">
            <text:p>1,776,655.0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2077:281</text:p>
          </table:table-cell>
          <table:table-cell table:style-name="ce15" office:value-type="float" office:value="1621292.97" calcext:value-type="float">
            <text:p>1,621,292.9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140201:1041</text:p>
          </table:table-cell>
          <table:table-cell table:style-name="ce15" office:value-type="float" office:value="752508.32" calcext:value-type="float">
            <text:p>752,508.3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140201:1042</text:p>
          </table:table-cell>
          <table:table-cell table:style-name="ce15" office:value-type="float" office:value="752508.32" calcext:value-type="float">
            <text:p>752,508.3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431:2059</text:p>
          </table:table-cell>
          <table:table-cell table:style-name="ce15" office:value-type="float" office:value="85820.85" calcext:value-type="float">
            <text:p>85,820.8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4:110101:10828</text:p>
          </table:table-cell>
          <table:table-cell table:style-name="ce15" office:value-type="float" office:value="244965.92" calcext:value-type="float">
            <text:p>244,965.9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00405:2959</text:p>
          </table:table-cell>
          <table:table-cell table:style-name="ce15" office:value-type="float" office:value="1533335.99" calcext:value-type="float">
            <text:p>1,533,335.9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010602:591</text:p>
          </table:table-cell>
          <table:table-cell table:style-name="ce15" office:value-type="float" office:value="389522.99" calcext:value-type="float">
            <text:p>389,522.9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016:402</text:p>
          </table:table-cell>
          <table:table-cell table:style-name="ce15" office:value-type="float" office:value="2173707.4" calcext:value-type="float">
            <text:p>2,173,707.4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50602:213</text:p>
          </table:table-cell>
          <table:table-cell table:style-name="ce15" office:value-type="float" office:value="1465020.78" calcext:value-type="float">
            <text:p>1,465,020.7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703:5929</text:p>
          </table:table-cell>
          <table:table-cell table:style-name="ce15" office:value-type="float" office:value="1984670.26" calcext:value-type="float">
            <text:p>1,984,670.2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4:100303:210</text:p>
          </table:table-cell>
          <table:table-cell table:style-name="ce15" office:value-type="float" office:value="3347323.72" calcext:value-type="float">
            <text:p>3,347,323.7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703:5930</text:p>
          </table:table-cell>
          <table:table-cell table:style-name="ce15" office:value-type="float" office:value="1819281.08" calcext:value-type="float">
            <text:p>1,819,281.0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016:401</text:p>
          </table:table-cell>
          <table:table-cell table:style-name="ce15" office:value-type="float" office:value="3217797.85" calcext:value-type="float">
            <text:p>3,217,797.8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3:010901:394</text:p>
          </table:table-cell>
          <table:table-cell table:style-name="ce15" office:value-type="float" office:value="160744.69" calcext:value-type="float">
            <text:p>160,744.6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00405:2958</text:p>
          </table:table-cell>
          <table:table-cell table:style-name="ce15" office:value-type="float" office:value="1533335.99" calcext:value-type="float">
            <text:p>1,533,335.9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00101:2850</text:p>
          </table:table-cell>
          <table:table-cell table:style-name="ce15" office:value-type="float" office:value="728334.6" calcext:value-type="float">
            <text:p>728,334.6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3:010901:438</text:p>
          </table:table-cell>
          <table:table-cell table:style-name="ce15" office:value-type="float" office:value="698438.08" calcext:value-type="float">
            <text:p>698,438.0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00402:2972</text:p>
          </table:table-cell>
          <table:table-cell table:style-name="ce15" office:value-type="float" office:value="2063102.25" calcext:value-type="float">
            <text:p>2,063,102.2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110303:1969</text:p>
          </table:table-cell>
          <table:table-cell table:style-name="ce15" office:value-type="float" office:value="736473.54" calcext:value-type="float">
            <text:p>736,473.5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30313:394</text:p>
          </table:table-cell>
          <table:table-cell table:style-name="ce15" office:value-type="float" office:value="17037365.21" calcext:value-type="float">
            <text:p>17,037,365.2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292:4500</text:p>
          </table:table-cell>
          <table:table-cell table:style-name="ce15" office:value-type="float" office:value="168818.2" calcext:value-type="float">
            <text:p>168,818.2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383:110</text:p>
          </table:table-cell>
          <table:table-cell table:style-name="ce15" office:value-type="float" office:value="1233783.53" calcext:value-type="float">
            <text:p>1,233,783.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1.11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20202:23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20202:234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1:120101:127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120101:125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120101:125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120101:119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120101:119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130301:248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130301:248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130301:27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130301:275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130301:416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333:11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333:12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333:12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333:1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333:12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333:12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333:12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333:12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333:12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333:13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333:13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0837:23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1800:21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1800:21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1800:22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60101:6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120102:67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0837:6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601:318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0837:11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198:58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5:030101:144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1:130301:100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6:080204:5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307:12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030116:13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0:100204:4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634:15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150410:68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050104:96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10603:64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5:040120:1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0837:6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080205:32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2114:10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3:010901:28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4:010105:973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140201:35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1:130301:15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0837:6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060101:10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333:5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0:020401:330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1:130301:149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020202:181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1425:5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346:26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0094:14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7:000000:70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355:168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355:179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105:53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281:20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433:84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0062:79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0257:11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791:133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1083:69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366:97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366:97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2108:36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366:96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366:96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1053:24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366:98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654:75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40237:6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2108:38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1137:36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40446:117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0024:24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643:67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366:98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0071:63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0711:100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0017:24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30771:402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0068:229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1137:33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0024:256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30643:66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32108:34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30718:63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0446:123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30771:401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30024:249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0725:34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614:26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30080:25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30054:42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0058:214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30771:401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40446:124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30024:255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0024:243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30771:380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101:37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30024:255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0024:250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529:93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0024:249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30614:29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1137:30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30062:86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0024:245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515:116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1137:34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30110:300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771:393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0286:406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807:46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1135:73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0068:229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0643:66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0654:96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714:40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0791:13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366:96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0101:27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529:53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1135:85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0844:17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30242:17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0609:112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366:96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366:9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30713:46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30609:63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30791:133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40058:18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30024:248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30024:248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40237:7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30614:28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0446:100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41463:8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30771:380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30024:248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515:116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30071:357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30791:140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30068:384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30024:243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41137:37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40257:19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30024:249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439:15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30024:248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30024:256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40076:18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32016:49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41137:30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771:401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30024:248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30024:248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515:131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30024:256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30024:274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32108:34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30024:248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1137:30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30643:68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30718:6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30771:400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0237:7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40098:21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0515:137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1137:30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0366:98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32108:3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0515:130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30062:79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30654:38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30860:50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30024:247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30024:259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0515:137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30017:38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515:139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40101:23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30109:80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30109:132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30614:26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30771:100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30024:255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40286:156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30609:17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30791:132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32108:36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40101:40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366:97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30614:27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41198:239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21138:1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20835:46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0366:98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30024:249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30068:385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30024:243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30771:401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30068:225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41137:30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30024:237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30024:246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40237:6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30771:400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41137:30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515:130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30024:25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30643:66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30643:67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0515:138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30771:400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30068:227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30024:248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30650:170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30643:69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40237:6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30071:64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30024:259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0515:13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30024:242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30024:256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30771:401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30614:77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30024:255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30833:129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0366:98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40271:41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40257:9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30024:259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30024:259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30771:401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30068:227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20366:98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20515:156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41137:32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20366:98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30771:402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30024:249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30024:255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30654:7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21140:31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30614:27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30643:65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210:34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210:33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0366:94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20366:9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333:12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7:250601:608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20309:97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548:157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20365:68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651:29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20309:91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210:49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20365:59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210:32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00000:592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20307:158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1:150102:60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20365:59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20309:98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585:22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210:32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210:32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20365:67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0365:59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548:156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5:040132:83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1:150102:456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210:127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092:314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10556:12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10210:127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333:13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9:060201:23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433:49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10050:57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333:12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210:33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1:080301:201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1:080301:198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210:90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20309:98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2:060101:649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210:127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20366:96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10432:225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20366:94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432:230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432:230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20366:93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20366:94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091:93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20366:94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20365:68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20098:38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20309:92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00000:592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210:89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20366:101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742:47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20309:96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20309:93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651:29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4:070101:75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20366:101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20365:67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20309:91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121:5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003:2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10585:20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333:13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20365:68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20309:98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432:231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20291:18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20309:98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432:231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10432:212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20365:59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20309:97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20365:64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310:21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432:231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20291:18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210:32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10421:15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552:11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20366:93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10432:260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210:140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10432:230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1:150103:29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10432:224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10333:11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20366:93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20366:94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433:94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00000:625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210:33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20366:95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20366:94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148:7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10210:133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1:150103:44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210:32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10249:20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1:150103:122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20366:93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10432:233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10585:36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194:10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1:080301:202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20309:99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20344:72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20365:67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20365:66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20309:93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20340:21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651:30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10585:35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20309:331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432:201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20365:66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20366:92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287:61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20309:9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20309:95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210:90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1:080301:195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1:150101:284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10432:218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1:060203:304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20309:99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20365:67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10068:110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10210:97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432:231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20365:64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20074:3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10548:160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10210:33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259:156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1:120101:100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1:120101:81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1:120101:88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1:120101:91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1:120101:91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1:120101:110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1:120101:99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1:120101:115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4:030203:49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1:120101:90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1:120101:93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1:120101:107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1:120101:130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1:120101:84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1:120101:81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9:130310:136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1:120101:100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9:130310:64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1:120101:81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1:120101:94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1:120101:108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1:120101:136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1:120101:116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1:120101:105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4:050101:898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9:130310:60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30791:94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40058:104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41618:22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6B7B3FF794873FC373FE86E73C0751B1C60858AF6C2932238769A87000055DF4A6EAB85B85DB2665DC33E5FFB5F4D62F2EC2E3233EE258C9E5239661F2B7F9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09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1-18T08:18:41</meta:creation-date>
    <dc:date>2024-05-29T08:16:14</dc:date>
    <meta:generator>LibreOffice/6.4.6.2$Linux_X86_64 LibreOffice_project/17c4c786810c925eb6e0da4181cd43069b44ed29</meta:generator>
    <meta:document-statistic meta:table-count="1" meta:cell-count="19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